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91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dmLo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dmLocationID</text:p>
          </table:table-cell>
          <table:table-cell office:value-type="string" calcext:value-type="string">
            <text:p>MonID</text:p>
          </table:table-cell>
          <table:table-cell office:value-type="string" calcext:value-type="string">
            <text:p>AdmAreLev0</text:p>
          </table:table-cell>
          <table:table-cell office:value-type="string" calcext:value-type="string">
            <text:p>AdmAreLev1</text:p>
          </table:table-cell>
          <table:table-cell office:value-type="string" calcext:value-type="string">
            <text:p>AdmAreLev2</text:p>
          </table:table-cell>
          <table:table-cell office:value-type="string" calcext:value-type="string">
            <text:p>AdmAreLev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Valdelacalzad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Lobó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Arroyo de San Servá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ontij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table:number-columns-repeated="2" office:value-type="string" calcext:value-type="string">
            <text:p>Badajoz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Espanha</text:p>
          </table:table-cell>
          <table:table-cell office:value-type="string" calcext:value-type="string">
            <text:p>Extremadura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Mérid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Terrugem e Vila Boim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Évora (São Mamede, Sé, São Pedro e Santo Antão)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Lisboa</text:p>
          </table:table-cell>
          <table:table-cell office:value-type="string" calcext:value-type="string">
            <text:p>Santa Maria Maior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Estremoz (Santa Maria e Santo André)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Évora Monte (Santa Maria)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Estremoz (Santa Maria e Santo André)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ossa Senhora de Mached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Caia, São Pedro e Alcáçov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Caia, São Pedro e Alcáçov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Caia, São Pedro e Alcáçov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Caia, São Pedro e Alcáçova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São Brás e São Lourenç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São Brás e São Lourenço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Borba</text:p>
          </table:table-cell>
          <table:table-cell office:value-type="string" calcext:value-type="string">
            <text:p>Orad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Arraiolos</text:p>
          </table:table-cell>
          <table:table-cell office:value-type="string" calcext:value-type="string">
            <text:p>Vimieir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Monforte</text:p>
          </table:table-cell>
          <table:table-cell office:value-type="string" calcext:value-type="string">
            <text:p>Santo Aleix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Caia, São Pedro e Alcáçov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São Brás e São Lourenç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Barbacena e Vila Fernando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São Brás e São Lourenç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São Brás e São Lourenço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São Brás e São Lourenço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Assunção, Ajuda, Salvador e Santo Ildefonso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Arraiolos</text:p>
          </table:table-cell>
          <table:table-cell office:value-type="string" calcext:value-type="string">
            <text:p>Igrejinh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Caia, São Pedro e Alcáçov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Monforte</text:p>
          </table:table-cell>
          <table:table-cell office:value-type="string" calcext:value-type="string">
            <text:p>Santo Aleixo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Arcos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Borba</text:p>
          </table:table-cell>
          <table:table-cell office:value-type="string" calcext:value-type="string">
            <text:p>Orad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Estremoz (Santa Maria e Santo André)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Estremoz (Santa Maria e Santo André)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mada</text:p>
          </table:table-cell>
          <table:table-cell office:value-type="string" calcext:value-type="string">
            <text:p>Almada, Cova da Piedade, Pragal e Cacilhas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mada</text:p>
          </table:table-cell>
          <table:table-cell office:value-type="string" calcext:value-type="string">
            <text:p>Almada, Cova da Piedade, Pragal e Cacilhas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Seixal</text:p>
          </table:table-cell>
          <table:table-cell office:value-type="string" calcext:value-type="string">
            <text:p>Corroio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Azeitão (São Lourenço e São Simão)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Palmela</text:p>
          </table:table-cell>
          <table:table-cell office:value-type="string" calcext:value-type="string">
            <text:p>Poceirão e Maratec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Seixal</text:p>
          </table:table-cell>
          <table:table-cell office:value-type="string" calcext:value-type="string">
            <text:p>Amor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Seixal</text:p>
          </table:table-cell>
          <table:table-cell office:value-type="string" calcext:value-type="string">
            <text:p>Seixal, Arrentela e Aldeia de Paio Pire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Seixal</text:p>
          </table:table-cell>
          <table:table-cell office:value-type="string" calcext:value-type="string">
            <text:p>Seixal, Arrentela e Aldeia de Paio Pire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Azeitão (São Lourenço e São Simão)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Palmela</text:p>
          </table:table-cell>
          <table:table-cell office:value-type="string" calcext:value-type="string">
            <text:p>Poceirão e Maratec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etúbal (São Sebastião)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etúbal (São Sebastião)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Viana Do Alentejo</text:p>
          </table:table-cell>
          <table:table-cell office:value-type="string" calcext:value-type="string">
            <text:p>Alcáçovas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Malagueira e Horta das Figueiras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Viana Do Alentejo</text:p>
          </table:table-cell>
          <table:table-cell office:value-type="string" calcext:value-type="string">
            <text:p>Alcáçovas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cácer do Sal</text:p>
          </table:table-cell>
          <table:table-cell office:value-type="string" calcext:value-type="string">
            <text:p>Santa Maria do Castelo e Santiago e Santa Susana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Canaviais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Canaviais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Canaviais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Bacelo e Senhora da Saúde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São Bento do Mato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Estremoz (Santa Maria e Santo André)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São Lourenço de Mamporcão e São Bento de Ana Loura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Terrugem e Vila Boim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ortalegre</text:p>
          </table:table-cell>
          <table:table-cell office:value-type="string" calcext:value-type="string">
            <text:p>Elvas</text:p>
          </table:table-cell>
          <table:table-cell office:value-type="string" calcext:value-type="string">
            <text:p>Terrugem e Vila Boim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Estremoz (Santa Maria e Santo André)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Évora</text:p>
          </table:table-cell>
          <table:table-cell office:value-type="string" calcext:value-type="string">
            <text:p>N.S. da Tourega e N.S. de Guadalupe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Évora Monte (Santa Maria)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Évora</text:p>
          </table:table-cell>
          <table:table-cell office:value-type="string" calcext:value-type="string">
            <text:p>Estremoz</text:p>
          </table:table-cell>
          <table:table-cell office:value-type="string" calcext:value-type="string">
            <text:p>Évora Monte (Santa Maria)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Setúbal</text:p>
          </table:table-cell>
          <table:table-cell office:value-type="string" calcext:value-type="string">
            <text:p>S.Julião, N.S. da Anunciada e S.Maria da Graça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etúbal</text:p>
          </table:table-cell>
          <table:table-cell office:value-type="string" calcext:value-type="string">
            <text:p>Almada</text:p>
          </table:table-cell>
          <table:table-cell office:value-type="string" calcext:value-type="string">
            <text:p>Almada, Cova da Piedade, Pragal e Cacilhas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Lisboa</text:p>
          </table:table-cell>
          <table:table-cell office:value-type="string" calcext:value-type="string">
            <text:p>Santo António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Lisboa</text:p>
          </table:table-cell>
          <table:table-cell office:value-type="string" calcext:value-type="string">
            <text:p>Almada</text:p>
          </table:table-cell>
          <table:table-cell office:value-type="string" calcext:value-type="string">
            <text:p>Laranjeiro e Feijó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0" meta:object-count="0"/>
    <meta:generator>LibreOffice/5.3.4.2$Windows_x86 LibreOffice_project/f82d347ccc0be322489bf7da61d7e4ad13fe2ff3</meta:generator>
  </office:meta>
</office:document-meta>
</file>