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240.7mm"/>
    </style:style>
    <style:style style:name="co3" style:family="table-column">
      <style:table-column-properties fo:break-before="auto" style:column-width="68.16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Inscrip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nscID</text:p>
          </table:table-cell>
          <table:table-cell office:value-type="string" calcext:value-type="string">
            <text:p>Insciption</text:p>
          </table:table-cell>
          <table:table-cell office:value-type="string" calcext:value-type="string">
            <text:p>Component</text:p>
          </table:table-cell>
          <table:table-cell office:value-type="string" calcext:value-type="string">
            <text:p>MonID</text:p>
          </table:table-cell>
          <table:table-cell office:value-type="string" calcext:value-type="string">
            <text:p>Context</text:p>
          </table:table-cell>
          <table:table-cell office:value-type="string" calcext:value-type="string">
            <text:p>AA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(omino) n(ostro) Magnentio victori semper Augusto P(io) F(elici) bono (rei publicae) nato XVI (milia passuum)</text:p>
          </table:table-cell>
          <table:table-cell office:value-type="string" calcext:value-type="string">
            <text:p>HEp7,152: inscrição 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utilização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[- - -]M[- - -]I[- - - / - - -]ON[.]TANTIN[- - -]P[- - -/3 - - - - - - / - - -] NATO[- - -]P[- - - / - - - - - - /6 - - - - - -] / XVI</text:p>
          </table:table-cell>
          <table:table-cell office:value-type="string" calcext:value-type="string">
            <text:p>HEp7,152: inscrição 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utilização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[imperceptível]</text:p>
          </table:table-cell>
          <table:table-cell office:value-type="string" calcext:value-type="string">
            <text:p>HEp7,152: inscrição 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utilização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 N IMP / DIOC/LETI/ANO E/T MAXS/IMIAN/O MP/XXXXXX/V</text:p>
          </table:table-cell>
          <table:table-cell office:value-type="string" calcext:value-type="string">
            <text:p>IRCP6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determinado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MP / C MA/RCO A/VR AV/GM [...] / [...]</text:p>
          </table:table-cell>
          <table:table-cell office:value-type="string" calcext:value-type="string">
            <text:p>IRCP67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ndeterminado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D N CONSTANT[INO] / [VALERIO LICINIANO NOBIL] CAESAR</text:p>
          </table:table-cell>
          <table:table-cell office:value-type="string" calcext:value-type="string">
            <text:p>IRCP6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 situ (inferido)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M D S // I MAXIMI/ANVS A L P / PRO H M N E / PECVLIVM</text:p>
          </table:table-cell>
          <table:table-cell office:value-type="string" calcext:value-type="string">
            <text:p>IRCP4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indeterminado</text:p>
          </table:table-cell>
          <table:table-cell office:value-type="float" office:value="300007633" calcext:value-type="float">
            <text:p>30000763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D NN / IMPP DE/CIS . AVG</text:p>
          </table:table-cell>
          <table:table-cell office:value-type="string" calcext:value-type="string">
            <text:p>miliári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 situ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MP CAES / MAXI/MIANO / PIO FELI/CI AUG [...]ORA MP / XII</text:p>
          </table:table-cell>
          <table:table-cell office:value-type="string" calcext:value-type="string">
            <text:p>CILII433*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in situ (inferido)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mp(erator) Caes(ar) Divi / Septi[mi] Severi Pii / Arab[ici] Adiab[enici] Parthi /ci• Max(imi) • Brit(annici) Max(imi)• f(ilius) / Divi M(arci) • Ant(onini) • Pii / Germ(anici) • Sarm(atici) • nep(os) • / Divi Ant(onini) • Pii / pronep(os) • / Divi Hadr(iani) • abnep(os) •/ Divi Trai[ani] Parthici / et Divi Nerv[ae] adnep(os) • / M(arcus) • Aur(elius) • Antonin[us] /P(ius) • F(elix) • Aug(ustus) • Par(thicus) • Max(imus) / Bri[t(anicus)] Max(imus) • Germ(anicus) • Max(imus) / Pater Milit(um) • trib(unicia) • / pot(estate) • XX &lt;imp(erio)&gt; III co(n)s(ul) • IIII / p(ater) p(atriae) • proc(onsul) rest[ituit]</text:p>
          </table:table-cell>
          <table:table-cell office:value-type="string" calcext:value-type="string">
            <text:p>epígraf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in situ (inferido)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 N Diocle/[...]ni et Max[... / ...]ni se[...]/p[...] Aug et C[... / ...]i et M[... / ...]i fo[... / ...]rum In[... / ...]rum et [...]/ximini [.../ ...]imoru[... / ...]arum</text:p>
          </table:table-cell>
          <table:table-cell office:value-type="string" calcext:value-type="string">
            <text:p>IRCP67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in situ (inferido)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Q. TVLLIVS HABITI / F.GAL. MODESTVS / AN. XX. TVLLIA. HABITI / F.TVSCA.AN.V. Q. ALFIVS / MODESTVS. H.S.S. S.V.T.L / MATER <text:s/>F C</text:p>
          </table:table-cell>
          <table:table-cell office:value-type="string" calcext:value-type="string">
            <text:p>IRCP40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in situ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D M S / FESTIVO / MARITO / BENE ME/RENTI / HELPIS F / H S E S T L / AN ORUN LV</text:p>
          </table:table-cell>
          <table:table-cell office:value-type="string" calcext:value-type="string">
            <text:p>FE 6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in situ</text:p>
          </table:table-cell>
          <table:table-cell office:value-type="float" office:value="300007836" calcext:value-type="float">
            <text:p>30000783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DEAE PROSER/PINAE [...] <text:s/>/ RUSTRI V · L · A · S</text:p>
          </table:table-cell>
          <table:table-cell office:value-type="string" calcext:value-type="string">
            <text:p>IRCP 57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determinado</text:p>
          </table:table-cell>
          <table:table-cell office:value-type="float" office:value="300007633" calcext:value-type="float">
            <text:p>30000763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ROSERP(INAE) / TONCIUS / [ANDAI...] / [V A L…] </text:p>
          </table:table-cell>
          <table:table-cell office:value-type="string" calcext:value-type="string">
            <text:p>IRCP 57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indeterminado</text:p>
          </table:table-cell>
          <table:table-cell office:value-type="float" office:value="300007633" calcext:value-type="float">
            <text:p>30000763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MP CAE / MAXI/MIANO / PIO FE[...] / <text:s/>[...] A [...] P [...] M [...] / X A V [...]</text:p>
          </table:table-cell>
          <table:table-cell office:value-type="string" calcext:value-type="string">
            <text:p>FE467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indeterminado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ALUTI / PRO SALU/TE ACILI RU/FINI CANID/IUS M A L / V S</text:p>
          </table:table-cell>
          <table:table-cell office:value-type="string" calcext:value-type="string">
            <text:p>IRCP37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indeterminado</text:p>
          </table:table-cell>
          <table:table-cell office:value-type="float" office:value="300007633" calcext:value-type="float">
            <text:p>30000763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M APPVLEIV <text:s/>M F</text:p>
          </table:table-cell>
          <table:table-cell office:value-type="string" calcext:value-type="string">
            <text:p>IRCP387a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indeterminado</text:p>
          </table:table-cell>
          <table:table-cell office:value-type="float" office:value="300027829" calcext:value-type="float">
            <text:p>30002782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D M S / Q · IVL · ΜΑΧΙΜΟ C · / · / QVAESTORI PROV · SICI/LIAE TRIB · PLEB · LEG I 5 PROV · NARBONENS / GALLIAE PRAET · OE / A N N XLVIII / [CALPVRNIA SABI/NA MARITO 0[PT]IM0II Q · IVL · CLARO · C · I · IIII-VIRO / VIARVM CVRANDARVM / ANN · XXI · / Q · IVLNEPOTIANO · C · I· IIII-VIRO (quattuorviro) VIARVM CVRAN/-DARVM · A N N XX / CALP SABINA · FILIIS</text:p>
          </table:table-cell>
          <table:table-cell office:value-type="string" calcext:value-type="string">
            <text:p>IRCP38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indeterminado</text:p>
          </table:table-cell>
          <table:table-cell office:value-type="float" office:value="300027829" calcext:value-type="float">
            <text:p>30002782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PANO / CILEI · F / HIC · SITVS E&lt;S&gt;T / STATVERVNT / SERORES · ET · VIDVA</text:p>
          </table:table-cell>
          <table:table-cell office:value-type="string" calcext:value-type="string">
            <text:p>IRCP416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indeterminado</text:p>
          </table:table-cell>
          <table:table-cell office:value-type="float" office:value="300027829" calcext:value-type="float">
            <text:p>30002782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Maxsomma fa/mula D(ei) vixsit an(nos) /XXCI requievit in / pace Deisub quarto d(ie) / Mai(i)a era DCIII /Dulcisus famu(lu)s D(ei) / vixsitan(nos) XCIII pequi/evit in pace Dei su/b d(ie) pri diae (sic) kal(endas)d(ie) Ajusta/stas era DCX Epundius</text:p>
          </table:table-cell>
          <table:table-cell office:value-type="string" calcext:value-type="string">
            <text:p>HEp7,1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utilização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[- - - - - -] / [- - - - - -] / A(- - -) • R(- - -) • Iulius / h(ic) • s(itus) • e(st) • s(it) • t(ibi) • t(erra) • l(evis) </text:p>
          </table:table-cell>
          <table:table-cell office:value-type="string" calcext:value-type="string">
            <text:p>CIL II 535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indeterminado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D(is) • M(anibus) • s(acrum) / G(aius?) • I(ulius?) • M(- - -) • Nigidio / an(norum) • XXXII • h(ic) • s(itus) • e(st) / s(it) • (...) </text:p>
          </table:table-cell>
          <table:table-cell office:value-type="string" calcext:value-type="string">
            <text:p>CIL II 5358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indeterminado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(is) M(anibus) S(acrum) / SCRIBONIA / PATERNI . FILI(ia) / M[AXIMA AN]/5 NORVM . XV (quindecim) / […]IA. MATER / FILIE. PIENTIS/SIME FECIT./ PIISSIME . F(aciendum) . C(urauit)</text:p>
          </table:table-cell>
          <table:table-cell office:value-type="string" calcext:value-type="string">
            <text:p>IRCP596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indeterminado</text:p>
          </table:table-cell>
          <table:table-cell office:value-type="float" office:value="300027829" calcext:value-type="float">
            <text:p>30002782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ELVIA M(arci) . F(ilia) . VIA AN .</text:p>
          </table:table-cell>
          <table:table-cell office:value-type="string" calcext:value-type="string">
            <text:p>IRC P587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indeterminado</text:p>
          </table:table-cell>
          <table:table-cell office:value-type="float" office:value="300027829" calcext:value-type="float">
            <text:p>30002782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ERBEID(us) / BALAI / F(iliius) · H(ic) · S(itus)</text:p>
          </table:table-cell>
          <table:table-cell office:value-type="string" calcext:value-type="string">
            <text:p>IRCP42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indeterminado</text:p>
          </table:table-cell>
          <table:table-cell office:value-type="float" office:value="300027829" calcext:value-type="float">
            <text:p>300027829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L(ucio) AELIO AVRELI/O COMMODO / IMP(eratoris) ANTONI/NI AVG(usti) PII P(atris) <text:s/>P(atriae) / FILIO CO(n)S(uli) DE/SIGNATO <text:s/>P(ontifex) M(aximus)/ D(edit) D(edicavit)</text:p>
          </table:table-cell>
          <table:table-cell office:value-type="string" calcext:value-type="string">
            <text:p>CILII8*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indeterminad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IVLIA Q(uinti) F(ilia) AMOENA / ANN(orum) XX (viginti) H(ic) S(ita) E(st) S(it) T(ibi) T(erra) [L(evis)] / TERENTIA P(ublii) F(ilia) AVNIA / MATER F(aciendum) C(uravit)</text:p>
          </table:table-cell>
          <table:table-cell office:value-type="string" calcext:value-type="string">
            <text:p>epiptáfio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indeterminado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[...]IO / [...]RIO LICINIO IVN / [...] FLAVIO CLAVDIO / [...]NTINO CONSVL / NOB CAES</text:p>
          </table:table-cell>
          <table:table-cell office:value-type="string" calcext:value-type="string">
            <text:p>IRCP674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reutilização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[...] / Famul [...] / Requievit in Pa[...] / Septe[...] / LXLII [...?] / Silvi[us/a] / Famul[us/a Dei] / Requievit in Pa[ce...?] / D(ie) [...] Septe[Mb...?] / [era] DLXLII[...?]</text:p>
          </table:table-cell>
          <table:table-cell office:value-type="string" calcext:value-type="string">
            <text:p>Ramirez Sádaba e Cuz, 2000, p. 103-105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reutilização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[N]eron[i • Claudio] / [Cae]sari • Aug(usto) [• Germ(anico) / ponti(ici) • ma[x(imo) / trib(unicia) pot]est(are) VIII im[p(eratori) VIII] / II</text:p>
          </table:table-cell>
          <table:table-cell office:value-type="string" calcext:value-type="string">
            <text:p>HAE205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eutilização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mp(eratori) / Caesari / M(arco) Aureli/o Probo / Pio Fel(ici) I/[nvicto [- - -] / - - - - - -</text:p>
          </table:table-cell>
          <table:table-cell office:value-type="string" calcext:value-type="string">
            <text:p>HEp 2, 1990, 8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utilização</text:p>
          </table:table-cell>
          <table:table-cell office:value-type="float" office:value="300006973" calcext:value-type="float">
            <text:p>30000697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SITVS MAILONI / CAENON(is) / F(ili-) </text:p>
          </table:table-cell>
          <table:table-cell office:value-type="string" calcext:value-type="string">
            <text:p>IRCP 4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indeterminado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[SE]X(tus) APPULE[ius] / PRIAMUS / [</text:p>
          </table:table-cell>
          <table:table-cell office:value-type="string" calcext:value-type="string">
            <text:p>IRCP 19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indeterminado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(arcus) SULP[icius] / VICT[or] / ANN(orum) LX[- - -] / H(ic) S(itus) E(st) S(it) T(ibi) [T(erra) L(evis)]</text:p>
          </table:table-cell>
          <table:table-cell office:value-type="string" calcext:value-type="string">
            <text:p>IRCP 197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indeterminado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- - - - -]DE[ // ]OI[</text:p>
          </table:table-cell>
          <table:table-cell office:value-type="string" calcext:value-type="string">
            <text:p>IRCP 206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indeterminado</text:p>
          </table:table-cell>
          <table:table-cell office:value-type="float" office:value="300028719" calcext:value-type="float">
            <text:p>300028719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I • M • R • Cornulus / [- - -] XIX LEF / h(ic) • s(itus) • e(st) • s(it) • t(ibi) • t(erra) • l(evis)</text:p>
          </table:table-cell>
          <table:table-cell office:value-type="string" calcext:value-type="string">
            <text:p>EE IX 167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indeterminado</text:p>
          </table:table-cell>
          <table:table-cell office:value-type="float" office:value="300028729" calcext:value-type="float">
            <text:p>300028729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M(arcus) • Cornelius / Tam[- - -] / [- - - - - -] /EBAN [- - -]A[- - -] / Fa⌐v¬entina / fratri</text:p>
          </table:table-cell>
          <table:table-cell office:value-type="string" calcext:value-type="string">
            <text:p>EE IX 168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indeterminado</text:p>
          </table:table-cell>
          <table:table-cell office:value-type="float" office:value="300028729" calcext:value-type="float">
            <text:p>3000287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4" meta:object-count="0"/>
    <meta:generator>LibreOffice/5.3.4.2$Windows_x86 LibreOffice_project/f82d347ccc0be322489bf7da61d7e4ad13fe2ff3</meta:generator>
  </office:meta>
</office:document-meta>
</file>